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line-height="115%"/>
      <style:text-properties fo:font-size="12pt" style:font-size-asian="12pt" style:text-underline-type="single" style:text-underline-style="solid" style:text-underline-width="auto" style:text-underline-mode="continuous"/>
    </style:style>
    <style:style style:name="P2" style:parent-style-name="Nadpis2" style:family="paragraph">
      <style:paragraph-properties fo:line-height="115%"/>
      <style:text-properties fo:font-size="12pt" style:font-size-asian="12pt"/>
    </style:style>
    <style:style style:name="P3" style:parent-style-name="Normálny" style:family="paragraph">
      <style:paragraph-properties fo:text-align="justify" fo:margin-top="0.0416in"/>
      <style:text-properties style:font-name-complex="Arial"/>
    </style:style>
    <style:style style:name="P4" style:parent-style-name="Normálny" style:family="paragraph">
      <style:paragraph-properties fo:text-align="justify" fo:margin-top="0.0416in"/>
    </style:style>
    <style:style style:name="T5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Bezriadkovania" style:family="paragraph">
      <style:paragraph-properties fo:line-height="115%"/>
      <style:text-properties fo:font-weight="bold" style:font-weight-asian="bold"/>
    </style:style>
    <style:style style:name="P7" style:parent-style-name="Bezriadkovania" style:family="paragraph">
      <style:paragraph-properties fo:line-height="115%"/>
    </style:style>
    <style:style style:name="P8" style:parent-style-name="Bezriadkovania" style:family="paragraph">
      <style:paragraph-properties fo:line-height="115%"/>
    </style:style>
    <style:style style:name="P9" style:parent-style-name="Bezriadkovania" style:family="paragraph">
      <style:paragraph-properties fo:line-height="115%"/>
    </style:style>
    <style:style style:name="T10" style:parent-style-name="Predvolenépísmoodseku" style:family="text">
      <style:text-properties fo:font-weight="bold" style:font-weight-asian="bold"/>
    </style:style>
    <style:style style:name="T11" style:parent-style-name="Predvolenépísmoodseku" style:family="text">
      <style:text-properties fo:font-weight="bold" style:font-weight-asian="bold" fo:color="#FF0000"/>
    </style:style>
    <style:style style:name="P12" style:parent-style-name="Bezriadkovania" style:family="paragraph">
      <style:paragraph-properties fo:line-height="115%"/>
    </style:style>
    <style:style style:name="P13" style:parent-style-name="Bezriadkovania" style:family="paragraph">
      <style:paragraph-properties fo:line-height="115%"/>
    </style:style>
    <style:style style:name="P14" style:parent-style-name="Bezriadkovania" style:family="paragraph">
      <style:paragraph-properties fo:line-height="115%"/>
    </style:style>
    <style:style style:name="P15" style:parent-style-name="Bezriadkovania" style:family="paragraph">
      <style:paragraph-properties fo:line-height="115%"/>
    </style:style>
    <style:style style:name="P16" style:parent-style-name="Bezriadkovania" style:family="paragraph">
      <style:paragraph-properties fo:line-height="115%"/>
    </style:style>
    <style:style style:name="P17" style:parent-style-name="Bezriadkovania" style:family="paragraph">
      <style:paragraph-properties fo:line-height="115%"/>
    </style:style>
    <style:style style:name="P18" style:parent-style-name="Bezriadkovania" style:family="paragraph">
      <style:paragraph-properties fo:line-height="115%"/>
    </style:style>
    <style:style style:name="P19" style:parent-style-name="Bezriadkovania" style:family="paragraph">
      <style:paragraph-properties fo:line-height="115%"/>
    </style:style>
    <style:style style:name="P20" style:parent-style-name="Bezriadkovania" style:family="paragraph">
      <style:paragraph-properties fo:line-height="115%"/>
    </style:style>
    <style:style style:name="P21" style:parent-style-name="Bezriadkovania" style:family="paragraph">
      <style:paragraph-properties fo:line-height="115%"/>
    </style:style>
    <style:style style:name="P22" style:parent-style-name="Normálny" style:family="paragraph">
      <style:paragraph-properties fo:text-align="justify" fo:margin-bottom="0in"/>
      <style:text-properties style:font-name-complex="Arial"/>
    </style:style>
    <style:style style:name="P23" style:parent-style-name="Normálny" style:family="paragraph">
      <style:paragraph-properties fo:text-align="justify" fo:margin-bottom="0in"/>
      <style:text-properties style:font-name-complex="Arial"/>
    </style:style>
    <style:style style:name="P24" style:parent-style-name="Normálny" style:family="paragraph">
      <style:paragraph-properties fo:text-align="justify" fo:margin-top="0.0416in"/>
      <style:text-properties style:font-name-complex="Arial"/>
    </style:style>
    <style:style style:name="P25" style:parent-style-name="Normá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Arial"/>
    </style:style>
    <style:style style:name="P26" style:parent-style-name="Normá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Arial"/>
    </style:style>
    <style:style style:name="P27" style:parent-style-name="Normá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Arial"/>
    </style:style>
    <style:style style:name="P28" style:parent-style-name="Normá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Arial"/>
    </style:style>
    <style:style style:name="P29" style:parent-style-name="Normá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Arial"/>
    </style:style>
    <style:style style:name="P30" style:parent-style-name="Normá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Arial"/>
    </style:style>
    <style:style style:name="P31" style:parent-style-name="Normá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Arial"/>
    </style:style>
    <style:style style:name="P32" style:parent-style-name="Normá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Arial"/>
    </style:style>
    <style:style style:name="P33" style:parent-style-name="Normálny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Arial"/>
    </style:style>
    <style:style style:name="P34" style:parent-style-name="Normálny" style:family="paragraph">
      <style:paragraph-properties fo:text-align="justify" fo:margin-bottom="0in"/>
      <style:text-properties style:font-name-complex="Arial"/>
    </style:style>
    <style:style style:name="P35" style:parent-style-name="Normálny" style:family="paragraph">
      <style:paragraph-properties fo:text-align="justify"/>
      <style:text-properties style:font-name-complex="Arial"/>
    </style:style>
    <style:style style:name="P36" style:parent-style-name="Normálny" style:family="paragraph">
      <style:paragraph-properties fo:text-align="justify"/>
      <style:text-properties style:font-name-complex="Arial"/>
    </style:style>
    <style:style style:name="P37" style:parent-style-name="Normálny" style:family="paragraph">
      <style:paragraph-properties fo:text-align="justify"/>
    </style:style>
    <style:style style:name="T38" style:parent-style-name="Predvolenépísmoodseku" style:family="text">
      <style:text-properties style:font-name-complex="Arial"/>
    </style:style>
    <style:style style:name="T39" style:parent-style-name="Predvolenépísmoodseku" style:family="text">
      <style:text-properties style:font-name-complex="Arial"/>
    </style:style>
    <style:style style:name="T40" style:parent-style-name="Predvolenépísmoodseku" style:family="text">
      <style:text-properties style:font-name-complex="Arial"/>
    </style:style>
    <style:style style:name="T41" style:parent-style-name="Predvolenépísmoodseku" style:family="text">
      <style:text-properties style:font-name-complex="Arial" text:display="none" style:font-size-complex="12pt"/>
    </style:style>
    <style:style style:name="T42" style:parent-style-name="Predvolenépísmoodseku" style:family="text">
      <style:text-properties style:font-name-complex="Arial" text:display="none" style:font-size-complex="12pt"/>
    </style:style>
    <style:style style:name="T43" style:parent-style-name="Predvolenépísmoodseku" style:family="text">
      <style:text-properties style:font-name-complex="Arial" text:display="none" style:font-size-complex="12pt"/>
    </style:style>
    <style:style style:name="T44" style:parent-style-name="Predvolenépísmoodseku" style:family="text">
      <style:text-properties style:font-name-complex="Arial" text:display="none" style:font-size-complex="12pt"/>
    </style:style>
    <style:style style:name="T45" style:parent-style-name="Predvolenépísmoodseku" style:family="text">
      <style:text-properties style:font-name-complex="Arial" text:display="none" style:font-size-complex="12pt"/>
    </style:style>
    <style:style style:name="T46" style:parent-style-name="Predvolenépísmoodseku" style:family="text">
      <style:text-properties style:font-name-complex="Arial" text:display="none" style:font-size-complex="12pt"/>
    </style:style>
    <style:style style:name="T47" style:parent-style-name="Predvolenépísmoodseku" style:family="text">
      <style:text-properties style:font-name-complex="Arial" text:display="none" style:font-size-complex="12pt"/>
    </style:style>
    <style:style style:name="T48" style:parent-style-name="Predvolenépísmoodseku" style:family="text">
      <style:text-properties style:font-name-complex="Arial" text:display="none" style:font-size-complex="12pt"/>
    </style:style>
    <style:style style:name="T49" style:parent-style-name="Predvolenépísmoodseku" style:family="text">
      <style:text-properties style:font-name-complex="Arial" text:display="none" style:font-size-complex="12pt"/>
    </style:style>
    <style:style style:name="T50" style:parent-style-name="Predvolenépísmoodseku" style:family="text">
      <style:text-properties style:font-name-complex="Arial"/>
    </style:style>
  </office:automatic-styles>
  <office:body>
    <office:text text:use-soft-page-breaks="true">
      <text:h text:style-name="P1" text:outline-level="2"><text:bookmark-start text:name="_Toc481099914"/>Vnútorný systém kvality<text:s/>FSV 2016</text:h>
      <text:h text:style-name="P2" text:outline-level="2">Rada pre kvalitu<text:bookmark-end text:name="_Toc481099914"/></text:h>
      <text:p text:style-name="P3">Rozhodnutím dekana FSV UCM bola 4.3.2014 vymenovaná Rada pre kvalitu ako poradný orgán dekana. Rada pre kvalitu pripravuje, kontroluje,<text:s/>hodnotí a koordinuje tvorbu, implementáciu a používanie vnútorného systému kvality vzdelávania, koordinuje zavedenie, používanie, funkčnosť a implementáciu systému manažérstva kvality, čo vyplýva z poslania Národného programu kvality ako programu podpory rozvoja kvality práce, kvality produkcie, služieb a propagácie pre trvalo udržateľnú kvalitu života a konkurencieschopnosti vo všetkých oblastiach spoločnosti na Slovensku.<text:s/></text:p>
      <text:p text:style-name="P4"><text:span text:style-name="T5">Zloženie Rady pre kvalitu<text:s/></text:span></text:p>
      <text:p text:style-name="P6">Predseda Rady pre kvalitu:</text:p>
      <text:p text:style-name="P7">Ing. Eva Čapošová, PhD. (prodekanka pre stratégie a rozvoj do 30.04.2016)<text:s/></text:p>
      <text:p text:style-name="P8"/>
      <text:p text:style-name="P9"><text:span text:style-name="T10">Členovia Rady pre kvalitu:</text:span><text:span text:style-name="T11"><text:s text:c="2"/></text:span></text:p>
      <text:p text:style-name="P12">PhDr. Mária Igazová, PhD.</text:p>
      <text:p text:style-name="P13">PhDr. Michal Lukáč, PhD.</text:p>
      <text:p text:style-name="P14">PhDr. Viera Žúborová, Ph.D.</text:p>
      <text:p text:style-name="P15">Mgr. Marta Kuhnová, PhD.</text:p>
      <text:p text:style-name="P16">PhDr. Jaroslav Mihálik, PhD.</text:p>
      <text:p text:style-name="P17">PhDr. Peter Slovák, PhD.</text:p>
      <text:p text:style-name="P18">JUDr. Bystrík Šramel,<text:s/>PhD.</text:p>
      <text:p text:style-name="P19">PhDr. Ján Machyniak</text:p>
      <text:p text:style-name="P20">Ing. Ľudovíta Dobáková</text:p>
      <text:p text:style-name="P21">Ing. Jana Machatová</text:p>
      <text:p text:style-name="P22"/>
      <text:p text:style-name="P23"><text:tab/>Základné dokumenty schválené členmi Rady pre kvalitu sú: Štatút rady pre kvalitu, Ciele kvality vo vzdelávaní a Politika kvality, sú dostupné na webovej stránke FSV.</text:p>
      <text:p text:style-name="P24">Dosiahnutie<text:s/>dlhodobého zámeru FSV UCM v Trnave a zabezpečenia vnútorného systému kvality podľa § 87 a Zákona č. 131/2002 Z. z. vedenie FSV UCM vyhlasuje a schválilo nasledovnú politiku kvality:</text:p>
      <text:list text:style-name="LFO1" text:continue-numbering="true">
        <text:list-item>
          <text:p text:style-name="P25">trvalé uspokojovanie požiadaviek interných a externých študujúcich v oblasti výchova, vzdelávania, vedecko-výskumnej činnosti a služieb,</text:p>
        </text:list-item>
        <text:list-item>
          <text:p text:style-name="P26">aktívne zapojenie všetkých zamestnancov fakulty do trvalého zlepšovania kvality,</text:p>
        </text:list-item>
        <text:list-item>
          <text:p text:style-name="P27">vytváranie pracovných podmienok zo strany vedenia FSV pre plnohodnotný výkon zamestnancov vo všetkých oblastiach<text:s/>činnosti,</text:p>
        </text:list-item>
        <text:list-item>
          <text:p text:style-name="P28">uplatňovanie najnovších vedecko-technických poznatkov pri dosahovaní vysokej úrovni kvality procesov a produktov na všetkých stupňoch činnosti,</text:p>
        </text:list-item>
        <text:list-item>
          <text:p text:style-name="P29">efektívna komunikácia zamestnancov a tímová práca pri uplatňovaní procesného prístupu systému manažérstva kvality,</text:p>
        </text:list-item>
        <text:list-item>
          <text:p text:style-name="P30">všestranné vzdelávanie zamestnancov a ich kompetentnosť s cieľom uplatňovania najnovších vedecko-technických poznatkov,</text:p>
        </text:list-item>
        <text:list-item>
          <text:p text:style-name="P31">motivácia zamestnancov zo strany vedenia FSV a diferencované odmeňovanie za dosiahnuté výsledky a prínosy pre fakultu pri<text:s/>plnení pracovných úloh,</text:p>
        </text:list-item>
        <text:list-item>
          <text:p text:style-name="P32">rozvoj infraštruktúry a racionálne využívanie informačných a komunikačných technológií s cieľom dosahovania požadovanej kvality vzdelávania a prezentácie v odbornej verejnosti,</text:p>
        </text:list-item>
        <text:list-item>
          <text:p text:style-name="P33">zvyšovanie spoločenskej zodpovednosti na fakulte, ekonomická efektívnosť a z nej plynúci vhodný sociálny prístup vedenia fakulty k študentom a zamestnancom.</text:p>
        </text:list-item>
      </text:list>
      <text:p text:style-name="P34"/>
      <text:p text:style-name="P35">Vnútorný systém kvality FSV UCM upravuje vnútorná legislatíva fakulty: Smernica dekana o zabezpečovaní kvality vysokoškolského vzdelávania na Fakulte sociálnych vied <text:s/>1/2013, ktorou sa zriadila Rada pre kvalitu Fakulty sociálnych vied a definovali nástroje a procesy zabezpečovania kvality na fakulte zo dňa 25. 10. 2013 a (2) Pokyn dekana Fakulty sociálnych vied na zabezpečenie kvality vysokoškolského vzdelávania.<text:s/></text:p>
      <text:p text:style-name="P36">Viaceré štandardné anonymné dotazníky hodnotenia kvality výučby, jednotlivých predmetov, pedagógov a dotazník skúmajúci spokojnosť zamestnancov - boli v roku 2016, <text:s/>sú prístupné v elektronickej verzii <text:s/>študentom v pravidelných každoročných termínoch. <text:s/>Dotazníky hodnotenia výučby jednotlivých pedagógov a jednotlivých predmetov sú prístupné vedeniu a adresne pedagógom. Fakulta v roku 2016 realizovala a vyhodnotila študentské dotazníkové prieskumy (marec 2016) a dotazníkové prieskumy zamestnancov (február 2016). Na zasadnutiach katedier sa uskutočnilo vyhodnotenie kvality výučby pedagógov a jednotlivých predmetov.<text:s/></text:p>
      <text:p text:style-name="P37"><text:span text:style-name="T38"><text:s/>Podnety a pripomienky zo strany študentov je možné prezentovať <text:s/>zástupcami študentskej časti akademickej obce fakulty na riadnych a mimori</text:span><text:span text:style-name="T39">adnych zasadaniach Akademického senátu fakulty. Na zasadnutiach senátu sa <text:s/>vždy zúčastňuje dekan fakulty a viacerí prodekani, ktorí môžu v rámci svojich kompetencií podnety a pripomienky riešiť. <text:s/>Ostatné podnety sú postúpené vedeniu fakulty, príslušným pro</text:span><text:span text:style-name="T40">dekanom a vedúcim pracovníkom. <text:s text:c="100"/></text:span><text:span text:style-name="T41"><text:line-break/></text:span><text:span text:style-name="T42">so sídlom vo Voderadoch .<text:s/></text:span><text:span text:style-name="T43"><text:line-break/></text:span><text:span text:style-name="T44">.</text:span><text:span text:style-name="T45"><text:line-break/></text:span><text:span text:style-name="T46">.</text:span><text:span text:style-name="T47"><text:line-break/></text:span><text:span text:style-name="T48"><text:s text:c="93"/></text:span><text:span text:style-name="T49"><text:s text:c="3"/></text:span><text:span text:style-name="T50"><text:s text:c="195"/>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y" style:next-style-name="Normálny" style:default-outline-level="2">
      <style:paragraph-properties fo:keep-with-next="always" fo:text-align="justify" fo:margin-top="0.25in" fo:margin-bottom="0.0833in" fo:line-height="100%"/>
      <style:text-properties fo:font-weight="bold" style:font-weight-asian="bold" fo:font-size="14pt" style:font-size-asian="14pt" fo:hyphenate="false"/>
    </style:style>
    <style:style style:name="Normálny" style:display-name="Normálny" style:family="paragraph">
      <style:text-properties style:font-name-asian="Times New Roman" style:language-asian="sk" style:country-asian="SK" fo:hyphenate="false"/>
    </style:style>
    <style:style style:name="Predvolenépísmoodseku" style:display-name="Predvolené písmo odseku" style:family="text"/>
    <style:style style:name="Nadpis2Char" style:display-name="Nadpis 2 Char" style:family="text" style:parent-style-name="Predvolenépísmoodseku">
      <style:text-properties style:font-name="Calibri" style:font-name-asian="Times New Roman" style:font-name-complex="Times New Roman" fo:font-weight="bold" style:font-weight-asian="bold" fo:font-size="14pt" style:font-size-asian="14pt" style:language-asian="sk" style:country-asian="SK"/>
    </style:style>
    <style:style style:name="Bezriadkovania" style:display-name="Bez riadkovania" style:family="paragraph">
      <style:paragraph-properties fo:margin-bottom="0in" fo:line-height="100%"/>
      <style:text-properties style:font-name-asian="Times New Roman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IRCOVA, Klaudia</meta:initial-creator>
    <dc:creator>Andrea Jankurova</dc:creator>
    <meta:creation-date>2019-11-24T23:16:00Z</meta:creation-date>
    <dc:date>2019-11-24T23:16:00Z</dc:date>
    <meta:template xlink:href="Normal" xlink:type="simple"/>
    <meta:editing-cycles>2</meta:editing-cycles>
    <meta:editing-duration>PT0S</meta:editing-duration>
    <meta:document-statistic meta:page-count="2" meta:paragraph-count="8" meta:word-count="667" meta:character-count="4466" meta:row-count="31" meta:non-whitespace-character-count="3807"/>
  </office:meta>
</office:document-meta>
</file>