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line-height="115%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justify" fo:margin-top="0.04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in"/>
      <style:text-properties fo:font-weight="bold" style:font-weight-asian="bold"/>
    </style:style>
    <style:style style:name="P9" style:parent-style-name="Normálny" style:family="paragraph">
      <style:paragraph-properties fo:margin-bottom="0in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margin-bottom="0in"/>
    </style:style>
    <style:style style:name="P12" style:parent-style-name="Bezriadkovania" style:family="paragraph">
      <style:paragraph-properties fo:line-height="115%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fo:color="#FF0000"/>
    </style:style>
    <style:style style:name="P15" style:parent-style-name="Bezriadkovania" style:family="paragraph">
      <style:paragraph-properties fo:line-height="115%"/>
    </style:style>
    <style:style style:name="P16" style:parent-style-name="Bezriadkovania" style:family="paragraph">
      <style:paragraph-properties fo:line-height="115%"/>
    </style:style>
    <style:style style:name="P17" style:parent-style-name="Bezriadkovania" style:family="paragraph">
      <style:paragraph-properties fo:line-height="115%"/>
    </style:style>
    <style:style style:name="P18" style:parent-style-name="Bezriadkovania" style:family="paragraph">
      <style:paragraph-properties fo:line-height="115%"/>
    </style:style>
    <style:style style:name="P19" style:parent-style-name="Bezriadkovania" style:family="paragraph">
      <style:paragraph-properties fo:line-height="115%"/>
    </style:style>
    <style:style style:name="P20" style:parent-style-name="Bezriadkovania" style:family="paragraph">
      <style:paragraph-properties fo:line-height="115%"/>
    </style:style>
    <style:style style:name="P21" style:parent-style-name="Bezriadkovania" style:family="paragraph">
      <style:paragraph-properties fo:line-height="115%"/>
    </style:style>
    <style:style style:name="P22" style:parent-style-name="Bezriadkovania" style:family="paragraph">
      <style:paragraph-properties fo:line-height="115%"/>
    </style:style>
    <style:style style:name="P23" style:parent-style-name="Bezriadkovania" style:family="paragraph">
      <style:paragraph-properties fo:line-height="115%"/>
    </style:style>
    <style:style style:name="P24" style:parent-style-name="Bezriadkovania" style:family="paragraph">
      <style:paragraph-properties fo:line-height="115%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  <style:text-properties fo:font-weight="bold" style:font-weight-asian="bold"/>
    </style:style>
    <style:style style:name="P30" style:parent-style-name="Odsekzoznamu" style:family="paragraph">
      <style:paragraph-properties fo:text-align="justify" fo:margin-bottom="0in" fo:line-height="100%"/>
    </style:style>
    <style:style style:name="P31" style:parent-style-name="Odsekzoznamu" style:family="paragraph">
      <style:paragraph-properties fo:margin-bottom="0in" fo:line-height="100%"/>
    </style:style>
    <style:style style:name="P32" style:parent-style-name="Odsekzoznamu" style:family="paragraph">
      <style:paragraph-properties fo:text-align="justify" fo:margin-bottom="0in" fo:line-height="100%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  <style:text-properties fo:font-weight="bold" style:font-weight-asian="bold"/>
    </style:style>
    <style:style style:name="P37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8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39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0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1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2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3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4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5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6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7" style:parent-style-name="Odsekzoznamu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  <style:text-properties fo:font-weight="bold" style:font-weight-asian="bold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  <style:text-properties fo:font-weight="bold" style:font-weight-asian="bold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text-properties fo:font-weight="bold" style:font-weight-asian="bold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 fo:margin-bottom="0in"/>
      <style:text-properties style:font-name-asian="Calibri"/>
    </style:style>
    <style:style style:name="P61" style:parent-style-name="Normálny" style:family="paragraph">
      <style:paragraph-properties fo:text-align="justify" fo:margin-bottom="0in"/>
      <style:text-properties style:font-name-asian="Calibri"/>
    </style:style>
  </office:automatic-styles>
  <office:body>
    <office:text text:use-soft-page-breaks="true">
      <text:h text:style-name="P1" text:outline-level="2"><text:bookmark-start text:name="_Toc10022992"/><text:span text:style-name="T2">Vnútorný systém kvality</text:span><text:span text:style-name="T3"><text:s/></text:span><text:span text:style-name="T4">FSV</text:span><text:span text:style-name="T5"><text:s/></text:span><text:span text:style-name="T6">2018</text:span></text:h>
      <text:h text:style-name="Nadpis2" text:outline-level="2">Rada pre kvalitu<text:bookmark-end text:name="_Toc10022992"/></text:h>
      <text:p text:style-name="P7">Zloženie Rady pre kvalitu<text:s/></text:p>
      <text:p text:style-name="P8">Predseda Rady pre kvalitu</text:p>
      <text:p text:style-name="P9"><text:span text:style-name="T10">doc. PhDr. Jaroslav Mihálik, PhD.<text:s/></text:span><text:s/>(dekan FSV UCM)<text:s/></text:p>
      <text:p text:style-name="P11"/>
      <text:p text:style-name="P12"><text:span text:style-name="T13">Členovia Rady pre kvalitu:</text:span><text:span text:style-name="T14"><text:s text:c="2"/></text:span></text:p>
      <text:p text:style-name="P15">prof. PhDr. Jana Levická, PhD. (s účinnosťou od 01.02.2019)</text:p>
      <text:p text:style-name="P16">PhDr. Michal Lukáč, PhD.<text:s/></text:p>
      <text:p text:style-name="P17">PhDr. Andrea Čajková, PhD.</text:p>
      <text:p text:style-name="P18">PhDr. Michal Imrovič, PhD.</text:p>
      <text:p text:style-name="P19">PhDr. Jakub Bardovič, PhD.</text:p>
      <text:p text:style-name="P20">PhDr. Lukáš Cíbik, PhD.</text:p>
      <text:p text:style-name="P21">Mgr. Marta Kuhnová, PhD.</text:p>
      <text:p text:style-name="P22">PhDr. Martin Švikruha, PhD.<text:s/></text:p>
      <text:p text:style-name="P23">Ing. Ľudovíta Dobáková</text:p>
      <text:p text:style-name="P24">Ing. Jana Machatová</text:p>
      <text:p text:style-name="P25"/>
      <text:p text:style-name="P26">Dekanom FSV UCM bola vymenovaná dňa 04.12.2018 Rada pre kvalitu FSV UCM, ktorá je permanentným poradným orgánom dekana. Rada pre kvalitu pripravuje, kontroluje, hodnotí a koordinuje tvorbu, implementáciu a používanie<text:s/>vnútorného systému kvality vzdelávania, koordinuje zavedenie, používanie, funkčnosť a implementáciu systému manažérstva kvality, čo vyplýva z poslania Národného programu kvality ako programu podpory rozvoja kvality práce, kvality produkcie, služieb a propagácie pre trvalo udržateľnú kvalitu života a konkurencieschopnosti vo všetkých oblastiach spoločnosti na Slovensku.<text:s/></text:p>
      <text:p text:style-name="P27">Hlavným cieľom aplikovania vnútorného systému zabezpečovania kvality je rozvoj a zabezpečovanie kvality vzdelávania na vysokých školách v súlade s § 87 Zákona č. 131/2002 Z. z. o vysokých školách a o zmene a doplnení niektorých zákonov a v zmysle Dlhodobého zámeru UCM v Trnave.<text:s/></text:p>
      <text:p text:style-name="P28">Fakulta sociálnych vied UCM v Trnave zriadila Radu kvality ako poradný orgán dekana fakulty pre zabezpečovanie systému manažérstva kvality. Oblasť pôsobenia rady spočíva v tvorbe, kontrole a implementácii vnútorného systému kvality vzdelávania, ale najmä <text:s/>zabezpečení používania, funkčnosti a implementácii systému manažérstva kvality na fakulte.<text:s/></text:p>
      <text:p text:style-name="P29">Základné dokumenty schválené členmi Rady pre kvalitu</text:p>
      <text:list text:style-name="LFO1" text:continue-numbering="true">
        <text:list-item>
          <text:p text:style-name="P30">Štatút Rady pre kvalitu<text:s/></text:p>
        </text:list-item>
        <text:list-item>
          <text:p text:style-name="P31"><text:span text:style-name="Hypertextovéprepojenie">Rokovací poriadok</text:span></text:p>
        </text:list-item>
        <text:list-item>
          <text:p text:style-name="P32"><text:span text:style-name="Hypertextovéprepojenie">Politika kvality</text:span><text:s/></text:p>
        </text:list-item>
      </text:list>
      <text:p text:style-name="P33"/>
      <text:soft-page-break/>
      <text:p text:style-name="P34">Pre dosiahnutie dlhodobého zámeru FSV UCM a zabezpečenia vnútorného systému kvality podľa § 87 a Zákona č. 131/2002 Z. z. vedenie FSV UCM schválilo nasledovnú politiku kvality:</text:p>
      <text:p text:style-name="P35">Úlohou fakulty je zvýšiť kvalitu a flexibilitu vzdelávania na fakulte prostredníctvom inovácií a prepojenia obsahu vzdelávania s potrebami vedomostnej spoločnosti, podporiť spoluprácu medzi vysokými školami, organizáciami výskumu a vývoja a súkromným sektorom na národnej a medzinárodnej úrovni.<text:s/></text:p>
      <text:p text:style-name="P36">Vedenie fakulty dbá, aby politika kvality na fakulte slúžila na:</text:p>
      <text:list text:style-name="LFO2" text:continue-numbering="true">
        <text:list-item>
          <text:p text:style-name="P37">trvalé uspokojovanie požiadaviek interných a externých študujúcich v oblasti výchovy, vzdelávania, vedeckovýskumnej činnosti a služieb</text:p>
        </text:list-item>
        <text:list-item>
          <text:p text:style-name="P38">vytváranie pracovných podmienok zo strany vedenia FSV UCM pre plnohodnotný výkon zamestnancov vo všetkých oblastiach činnosti</text:p>
        </text:list-item>
        <text:list-item>
          <text:p text:style-name="P39">aktívne zapojenie všetkých zamestnancov fakulty do trvalého zlepšovania kvality</text:p>
        </text:list-item>
        <text:list-item>
          <text:p text:style-name="P40">efektívnu komunikáciu zamestnancov a tímovú prácu pri uplatňovaní procesného prístupu systému manažérstva kvality</text:p>
        </text:list-item>
        <text:list-item>
          <text:p text:style-name="P41">všestranné vzdelávanie zamestnancov a ich kompetentnosť s cieľom uplatňovania najnovších vedecko – technických poznatkov</text:p>
        </text:list-item>
        <text:list-item>
          <text:p text:style-name="P42">vytváranie podmienok zo strany manažmentu fakulty na kvalitný výkon<text:s/>všetkých pracovníkov</text:p>
        </text:list-item>
        <text:list-item>
          <text:p text:style-name="P43">uplatňovanie najnovších vedecko-technických poznatkov pri dosahovaní vysokej úrovne kvality procesov vzdelávania, vedy a výskumu</text:p>
        </text:list-item>
        <text:list-item>
          <text:p text:style-name="P44">efektívnu komunikáciu a tímovú prácu pri uplatňovaní manažérstva kvality na fakulte</text:p>
        </text:list-item>
        <text:list-item>
          <text:p text:style-name="P45">motiváciu zamestnancov<text:s/>zo strany vedenia FSV UCM a diferencované odmeňovanie za dosiahnuté výsledky a prínosy pre fakultu pri plnení pracovných úloh</text:p>
        </text:list-item>
        <text:list-item>
          <text:p text:style-name="P46">rozvoj infraštruktúry a racionálne využívanie informačných a komunikačných technológií s cieľom dosahovania požadovanej kvality vzdelávania a prezentácie v odbornej verejnosti</text:p>
        </text:list-item>
        <text:list-item>
          <text:p text:style-name="P47">zvyšovanie spoločenskej zodpovednosti na fakulte, ekonomická efektívnosť a z nej plynúci vhodný sociálny prístup vedenia fakulty k študentom a zamestnancom</text:p>
        </text:list-item>
      </text:list>
      <text:p text:style-name="P48"/>
      <text:p text:style-name="P49">Monitoring spokojnosti zamestnancov s pracovným<text:s/>prostredím a podmienkami</text:p>
      <text:p text:style-name="P50">Fakulta sa pravidelne zaujíma aj o svojich zamestnancov a snaží sa o vytvorenie čo najlepších podmienok pre svojich zamestnancov na pracovisku. Priebežne realizuje pomocou dotazníka prieskum spokojnosti zamestnancov s pracovnými podmienkami na fakulte.</text:p>
      <text:p text:style-name="P51">Podnety a pripomienky študentov</text:p>
      <text:p text:style-name="P52">Podnety a pripomienky zo strany študentov je možné prezentovať zástupcami študentskej časti akademickej obce fakulty na riadnych a mimoriadnych zasadnutiach Akademického senátu fakulty. Na zasadnutiach<text:s/>senátu sa vždy zúčastňuje dekan fakulty a viacerí prodekani, ktorí môžu v rámci svojich kompetencií podnety a pripomienky na zasadaní zodpovedané na mieste okamžite riešiť. Ostatné podnety sú postúpené vedeniu fakulty, príslušným prodekanom a vedúcim pracovníkom.</text:p>
      <text:p text:style-name="P53">Študentom je pravidelne ponúknutá možnosť osobného stretnutia s prodekanom pre vedecko – výskumnú činnosť a kvalitu, na ktorých môžu diskutovať o vzniknutých problémoch, ktoré sa u nich vyskytli.</text:p>
      <text:p text:style-name="P54">Návrhy na zlepšenie</text:p>
      <text:soft-page-break/>
      <text:p text:style-name="P55">Fakulta má ambíciu i naďalej presadiť hodnoty, ktoré považuje za dôležité pre svoje fungovanie.</text:p>
      <text:p text:style-name="P56">Vo výučbe: rozšíriť ponuku predmetov v anglickom jazyku pre zatraktívnenie našej fakulty medzi študentmi zo zahraničia.</text:p>
      <text:p text:style-name="P57">Organizovať pravidelné stretnutia so študentmi, kde sa budú riešiť konkrétne problémy študentov.</text:p>
      <text:p text:style-name="P58">V oblasti praxe: FSV UCM umožní študentom, ktorí sa chcú zúčastniť stáží vo svojom odbore, individuálny študijný plán.</text:p>
      <text:p text:style-name="P59"/>
      <text:p text:style-name="P60"/>
      <text:p text:style-name="P6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25in" fo:margin-bottom="0.0833in" fo:line-height="100%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" style:font-name-asian="Times New Roman" style:font-name-complex="Times New Roman" fo:font-weight="bold" style:font-weight-asian="bold" fo:font-size="14pt" style:font-size-asian="14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-asian="Times New Roman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COVA, Klaudia</meta:initial-creator>
    <dc:creator>Andrea Jankurova</dc:creator>
    <meta:creation-date>2019-11-24T23:18:00Z</meta:creation-date>
    <dc:date>2019-11-24T23:18:00Z</dc:date>
    <meta:template xlink:href="Normal" xlink:type="simple"/>
    <meta:editing-cycles>2</meta:editing-cycles>
    <meta:editing-duration>PT60S</meta:editing-duration>
    <meta:document-statistic meta:page-count="3" meta:paragraph-count="10" meta:word-count="773" meta:character-count="5172" meta:row-count="36" meta:non-whitespace-character-count="4409"/>
  </office:meta>
</office:document-meta>
</file>